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paragraph-properties fo:text-align="center"/>
      <style:text-properties style:text-underline-type="single" style:text-underline-style="solid" style:text-underline-width="auto" style:text-underline-mode="continuous"/>
    </style:style>
    <style:style style:name="T5" style:parent-style-name="Standaardalinea-lettertype" style:family="text">
      <style:text-properties fo:font-style="italic" style:font-style-asian="italic" style:font-style-complex="italic"/>
    </style:style>
    <style:style style:name="T6" style:parent-style-name="Standaardalinea-lettertype" style:family="text">
      <style:text-properties fo:font-style="italic" style:font-style-asian="italic" style:font-style-complex="italic"/>
    </style:style>
    <style:style style:name="P7" style:parent-style-name="Standard" style:list-style-name="LFO1" style:family="paragraph">
      <style:paragraph-properties fo:text-align="center"/>
    </style:style>
  </office:automatic-styles>
  <office:body>
    <office:text text:use-soft-page-breaks="true">
      <text:p text:style-name="P1">Snuiter komt helpen</text:p>
      <text:p text:style-name="P2"/>
      <text:p text:style-name="P3">Vul bij (xxx) de naam van het kind in en bij (yyy) de naam van de zieke.</text:p>
      <text:p text:style-name="P4"/>
      <text:p text:style-name="Standard">- Hallo, ik ben<text:s/>Snuiter<text:s/>en wie ben jij? (xxx)</text:p>
      <text:p text:style-name="Standard">Ik woon in het ziekenhuis en soms ga ik een tijdje bij een familie logeren.</text:p>
      <text:p text:style-name="Standard">Omdat ik... maar mag ik eerst iets eten? Ik heb reuzehonger!</text:p>
      <text:p text:style-name="Standard">Wat is jouw lievelingseten? Ik denk dat ik daar ook wel een beetje van lust.</text:p>
      <text:p text:style-name="Standard">Na het eten<text:s/>zullen we<text:s/>naar het ziekenhuis<text:s/>gaan.<text:s/></text:p>
      <text:p text:style-name="Standard"/>
      <text:p text:style-name="Standard">- <text:s/>(yyy) is in het ziekenhuis en heeft er operatie / chemotherapie /<text:s/>bestralingen.<text:s/>Ik weet wat dat is! Mijn vriend Grote Boom heeft dit ook gekregen. Daarom ga ik soms bij families logeren, om uit te leggen wat<text:s/><text:span text:style-name="T5">kanker</text:span><text:span text:style-name="T6"><text:s/></text:span>is want ik weet dat, door Grote Boom!</text:p>
      <text:p text:style-name="Standard"/>
      <text:p text:style-name="Standard">[Onderweg naar het ziekenhuis kan (xxx) aan Snuiter vertellen wat er allemaal te zien is.<text:s/></text:p>
      <text:p text:style-name="Standard">Zo leert<text:s/>(xxx)<text:s/>aan<text:s/>zijn/haar kleine vriend wat er buiten allemaal is en Snuiter<text:s/>kan<text:s/>(xxx)<text:s/>over kanker vertellen.]</text:p>
      <text:p text:style-name="Standard"/>
      <text:p text:style-name="Standard">- Mijn vriend Grote Boom heeft die ziekte ook gehad.</text:p>
      <text:p text:style-name="Standard">Eerst<text:s/>was er een operatie en<text:s/>moest de dokter een tak afzagen van Grote Boom, omdat er houtwormpjes in zaten.</text:p>
      <text:p text:style-name="Standard">[Een woordje uitleg over wat er al gebeurd is bij (yyy) om<text:s/>het verband<text:s/>te leggen.]</text:p>
      <text:p text:style-name="Standard">En net zoals de houtwormpjes slecht waren voor Grote Boom, ontdekte de dokter dat<text:s/>er slechte<text:s/>cellen<text:s/>bij (yyy) zaten.<text:s/>De slechte cellen moeten doodgemaakt worden anders<text:s/>kan (yyy)<text:s/>heel ziek worden, voor altijd. En dat willen we niet!</text:p>
      <text:p text:style-name="Standard"/>
      <text:p text:style-name="Standard">- Oh, deze boom lijkt<text:s/>goed<text:s/>op Grote Boom! Hier wil ik wel een paar foto's bij!</text:p>
      <text:p text:style-name="Standard">[maak enkele foto’s van<text:s/>(xxx)<text:s/>en Snuiter<text:s/>bij<text:s/>een<text:s/>grote boom]</text:p>
      <text:p text:style-name="Standard"/>
      <text:p text:style-name="Standard">- Grote Boom verloor<text:s/>al zijn<text:s/>blaadjes, toen hij chemo kreeg. En<text:s/>door de bestraling<text:s/>was hij heel erg moe. Soms voelde Grote Boom zich ook heel ziek.<text:s/>Ik vond het wel een beetje griezelig om te zien, maar de dokter had gezegd dat het goed was dat ik dicht<text:s/>bij<text:s/>Grote Boom ging zitten, zo voelden we<text:s/>ons<text:s/>niet zo alleen.</text:p>
      <text:p text:style-name="Standard">(yyy)<text:s/>moet nu ook veel rusten.<text:s/>Soms moet (yyy) zelfs in het ziekenhuis blijven slapen.</text:p>
      <text:p text:style-name="Standard">Je kan misschien een geluksbrenger maken om mee te geven voor (yyy) wanneer die in het ziekenhuis moet blijven.<text:s/></text:p>
      <text:p text:style-name="Standard"/>
      <text:p text:style-name="Standard">-<text:s/>Weet jij wat chemotherapie is?<text:s/>Het is een heel moeilijk woord hé, daarom zeggen de mensen “chemo”, het is een afkorting.</text:p>
      <text:p text:style-name="Standard">Mijn vriend kreeg soms een baxter, dat ken je wel hé? Zo'n zakje, precies op een kapstok of zo.<text:s/>Er hangt een slangetje aan, zegt hij,<text:s/>en daar loopt het vocht door dat<text:s/>in die zak zit en dat vocht gaat dan in de stam van Grote Boom. Allé, ja,<text:s/>(yyy)<text:s/>heeft geen stam natuurlijk maar een arm. Zo komen de medicijnen uit de baxter in zijn bloed. Zijn bloed vervoert die medicijnen door heel zijn lichaam. En overal waar het een slechte cel ziet, daar gaat er wat van dat medicijn op zitten, tot die cel dood is!</text:p>
      <text:p text:style-name="Standard"/>
      <text:p text:style-name="Standard">- (xxx), volgende week moet ik terug naar het ziekenhuis. Er wachten alweer andere kindjes op mij aan wie ik moet uitleggen wat kanker is. Heb jij het een beetje begrepen?</text:p>
      <text:p text:style-name="Standard">-<text:s/>Ja hoor, zegt<text:s/>(xxx). Kanker is een<text:s/>ziekte waarbij er slechte cellen in je lichaam zitten. Die slechte cellen moeten worden doodgemaakt met chemotherapie en radiotherapie. Als de cellen niet worden doodgemaakt, worden die alsmaar groter en talrijker en wordt de zieke altijd maar zieker. Maar<text:s/>Snuiter, waarom kijk je nu zo raar?</text:p>
      <text:p text:style-name="Standard"/>
      <text:soft-page-break/>
      <text:p text:style-name="Standard">-<text:s/>Wel<text:s/>(xxx), dat moeilijk woord daar, iets met radio...<text:s/>waar heb je dat vandaan?<text:s/></text:p>
      <text:p text:style-name="Standard"/>
      <text:p text:style-name="Standard">- Ah, radiotherapie, zegt (xxx).<text:s/>Dat is<text:s/>een moeilijk woord voor bestraling.<text:s/>Ik hoorde dat toen (yyy) erover vertelde aan de telefoon.<text:s/></text:p>
      <text:p text:style-name="Standard"/>
      <text:p text:style-name="Standard">- Ja die speciale stralen heeft Grote Boom ook gekregen. Je weet er al meer over dan ik. Bravo! Ik denk dat ik hier helemaal klaar ben met<text:s/>mijn werk!<text:s/>Ik vond het reuzeleuk om bij jou te<text:s/>logeren,<text:s/>(xxx)! Ik zal nog veel aan jou denken en ik ga Grote Boom alles over jou en over onze avonturen vertellen!</text:p>
      <text:p text:style-name="Standard"/>
      <text:p text:style-name="Standard">-<text:s/>Bedankt, Snuitertje! Ik vond het ook heel leuk dat jij bij ons was! Het was fijn dat je me het verhaal van Grote Boom hebt verteld. Ik hoop<text:s/>dat je nog heel veel kindjes zult blij maken door bij hen te logeren.</text:p>
      <text:p text:style-name="Standard"/>
      <text:list text:style-name="LFO1" text:continue-numbering="true">
        <text:list-item>
          <text:p text:style-name="P7">einde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rien Everaert</meta:initial-creator>
    <dc:creator>Gebruiker</dc:creator>
    <meta:creation-date>2017-06-16T07:46:00Z</meta:creation-date>
    <dc:date>2017-06-16T09:25:00Z</dc:date>
    <meta:template xlink:href="Normal" xlink:type="simple"/>
    <meta:editing-cycles>3</meta:editing-cycles>
    <meta:editing-duration>PT5940S</meta:editing-duration>
    <meta:document-statistic meta:page-count="2" meta:paragraph-count="7" meta:word-count="596" meta:character-count="3872" meta:row-count="27" meta:non-whitespace-character-count="3283"/>
  </office:meta>
</office:document-meta>
</file>